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6]; [.B17])&gt;1;NOT(ISBLANK([.B17]))))" style:apply-style-name="cf28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77</text:p>
          </table:table-cell>
          <table:table-cell table:number-columns-repeated="2" table:style-name="ce2"/>
          <table:table-cell office:value-type="string" table:style-name="ce6">
            <text:p>03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9">
            <text:p>3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130401:3346</text:p>
          </table:table-cell>
          <table:table-cell office:value-type="float" office:value="103521.3" table:style-name="ce18">
            <text:p>103 521.30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30401:1932</text:p>
          </table:table-cell>
          <table:table-cell office:value-type="float" office:value="121661.75999999999" table:style-name="ce18">
            <text:p>121 661.76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2:010722:1783</text:p>
          </table:table-cell>
          <table:table-cell office:value-type="float" office:value="101612.16" table:style-name="ce18">
            <text:p>101 612.16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2:010714:67</text:p>
          </table:table-cell>
          <table:table-cell office:value-type="float" office:value="52223.4" table:style-name="ce18">
            <text:p>52 223.40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2:010407:19</text:p>
          </table:table-cell>
          <table:table-cell office:value-type="float" office:value="184687.5" table:style-name="ce18">
            <text:p>184 687.50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5:010139:15</text:p>
          </table:table-cell>
          <table:table-cell office:value-type="float" office:value="34879.279999999999" table:style-name="ce18">
            <text:p>34 879.28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5:100109:223</text:p>
          </table:table-cell>
          <table:table-cell office:value-type="float" office:value="18052.86" table:style-name="ce18">
            <text:p>18 052.86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6:010401:244</text:p>
          </table:table-cell>
          <table:table-cell office:value-type="float" office:value="267228" table:style-name="ce18">
            <text:p>267 228.00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6:040139:15</text:p>
          </table:table-cell>
          <table:table-cell office:value-type="float" office:value="151522.48000000001" table:style-name="ce18">
            <text:p>151 522.48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7:090201:567</text:p>
          </table:table-cell>
          <table:table-cell office:value-type="float" office:value="133050" table:style-name="ce18">
            <text:p>133 050.00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10:030301:1882</text:p>
          </table:table-cell>
          <table:table-cell office:value-type="float" office:value="120576" table:style-name="ce18">
            <text:p>120 576.00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05:120111:457</text:p>
          </table:table-cell>
          <table:table-cell office:value-type="float" office:value="81717.3" table:style-name="ce18">
            <text:p>81 717.30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05:120111:702</text:p>
          </table:table-cell>
          <table:table-cell office:value-type="float" office:value="114654.8" table:style-name="ce18">
            <text:p>114 654.80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07:120101:1800</text:p>
          </table:table-cell>
          <table:table-cell office:value-type="float" office:value="10254.549999999999" table:style-name="ce18">
            <text:p>10 254.55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03:040301:3482</text:p>
          </table:table-cell>
          <table:table-cell office:value-type="float" office:value="10753066.439999999" table:style-name="ce18">
            <text:p>10 753 066.44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03:040301:3483</text:p>
          </table:table-cell>
          <table:table-cell office:value-type="float" office:value="3438.22" table:style-name="ce18">
            <text:p>3 438.22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01:010106:6570</text:p>
          </table:table-cell>
          <table:table-cell office:value-type="float" office:value="495022.39058402344" table:style-name="ce18">
            <text:p>495 022.39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01:010106:6571</text:p>
          </table:table-cell>
          <table:table-cell office:value-type="float" office:value="475584.33859773981" table:style-name="ce18">
            <text:p>475 584.34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01:010106:6572</text:p>
          </table:table-cell>
          <table:table-cell office:value-type="float" office:value="502797.61137853685" table:style-name="ce18">
            <text:p>502 797.61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01:010201:5477</text:p>
          </table:table-cell>
          <table:table-cell office:value-type="float" office:value="413437.33912763128" table:style-name="ce18">
            <text:p>413 437.34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01:060209:1182</text:p>
          </table:table-cell>
          <table:table-cell office:value-type="float" office:value="2645049.2142857146" table:style-name="ce18">
            <text:p>2 645 049.21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01:110201:1306</text:p>
          </table:table-cell>
          <table:table-cell office:value-type="float" office:value="2087246.1852769218" table:style-name="ce18">
            <text:p>2 087 246.19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2:010511:100</text:p>
          </table:table-cell>
          <table:table-cell office:value-type="float" office:value="1361366.6064076514" table:style-name="ce18">
            <text:p>1 361 366.61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3:040101:1148</text:p>
          </table:table-cell>
          <table:table-cell office:value-type="float" office:value="3269694.3835681262" table:style-name="ce18">
            <text:p>3 269 694.38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5:010140:117</text:p>
          </table:table-cell>
          <table:table-cell office:value-type="float" office:value="938364.11548650987" table:style-name="ce18">
            <text:p>938 364.12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06:030211:107</text:p>
          </table:table-cell>
          <table:table-cell office:value-type="float" office:value="1125401.8678141993" table:style-name="ce18">
            <text:p>1 125 401.87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11:150401:252</text:p>
          </table:table-cell>
          <table:table-cell office:value-type="float" office:value="364985.36327033845" table:style-name="ce18">
            <text:p>364 985.36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01:020101:2724</text:p>
          </table:table-cell>
          <table:table-cell office:value-type="float" office:value="3050690.1448412295" table:style-name="ce18">
            <text:p>3 050 690.14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02:010528:1552</text:p>
          </table:table-cell>
          <table:table-cell office:value-type="float" office:value="802629.89999649324" table:style-name="ce18">
            <text:p>802 629.90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01:070105:357</text:p>
          </table:table-cell>
          <table:table-cell office:value-type="float" office:value="691861.58" table:style-name="ce18">
            <text:p>691 861.58</text:p>
          </table:table-cell>
          <table:table-cell office:value-type="date" office:date-value="2021-09-02T00:00:00" table:style-name="ce19">
            <text:p>02.09.2021</text:p>
          </table:table-cell>
          <table:table-cell office:value-type="date" office:date-value="2021-09-01T00:00:00" table:style-name="ce20">
            <text:p>01.09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11:020115:11</text:p>
          </table:table-cell>
          <table:table-cell office:value-type="date" office:date-value="2021-09-02T00:00:00" table:style-name="ce24">
            <text:p>02.09.2021</text:p>
          </table:table-cell>
          <table:table-cell office:value-type="date" office:date-value="2021-09-01T00:00:00" table:number-columns-spanned="2" table:number-rows-spanned="1" table:style-name="ce41">
            <text:p>01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BDBAEA21064C1F7456AA8548E1B83B55EA0532CBB3B99FC7245AD0CE0BB279DD17FD884768B9C0A24C1A3FC8DF9959507F072C1FC691C1259CACA2C5ED4E674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26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6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8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eval32</meta:initial-creator>
    <dc:creator>Быков</dc:creator>
    <meta:creation-date>2020-08-19T02:37:02Z</meta:creation-date>
    <dc:date>2021-09-03T05:56:04Z</dc:date>
    <meta:print-date>2021-09-03T05:55:59Z</meta:print-date>
  </office:meta>
</office:document-meta>
</file>